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ven 34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2022-000397 voor verbouwen van het pand tot woning op locatie Haven 34, 4941 D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jun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2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ven 34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Haven 34 Raamsdonksv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269</meta:user-defined>
    <meta:user-defined meta:name="OVERHEIDop.GmbID/DC.identifier">gmb-2022-256269</meta:user-defined>
    <meta:user-defined meta:name="OVERHEIDop.versieInformatie"/>
  </office:meta>
</office:document-meta>
</file>