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e Koppeling ongenummerd te Angerlo het realiseren van 2 bedrijfsverzamel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besloten om de beslistermijn voor de aanvraag met zaaknummer HZ_WABO-2022-0168 voor een omgevingsvergunning aan deDe Koppeling ongenummerd te Anger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626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: De Koppeling ongenummerd te Angerlo het realiseren van 2 bedrijfsverzamelgebouw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68</meta:user-defined>
    <meta:user-defined meta:name="OVERHEIDop.GmbID/DC.identifier">gmb-2022-256268</meta:user-defined>
    <meta:user-defined meta:name="OVERHEIDop.versieInformatie"/>
  </office:meta>
</office:document-meta>
</file>