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en uitrit, Donkerstraat en Hameldon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36</text:p>
            <text:p text:style-name="common-al">Ingekomen: 24-05-2022</text:p>
            <text:p text:style-name="common-al">Locatie: Donkerstraat en Hameldonk Teteringen</text:p>
            <text:p text:style-name="common-al">Projectomschrijving: het opslaan van roerende zaken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2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936</meta:user-defined>
    <meta:user-defined meta:name="DCTERMS.abstract">het opslaan van roerende zaken en 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- en uitrit, Donkerstraat en Hameldonk Teter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63</meta:user-defined>
    <meta:user-defined meta:name="OVERHEIDop.GmbID/DC.identifier">gmb-2022-256263</meta:user-defined>
    <meta:user-defined meta:name="OVERHEIDop.versieInformatie"/>
  </office:meta>
</office:document-meta>
</file>