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sseldorperweg 73 in Limmen, het vergroten van een bedrijfsruimte, verzenddatum 30 mei 2022 (Z22 066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626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6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6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usseldorperweg 73 in Limmen, het vergroten van een bedrijfsruimte, verzenddatum 30 mei 2022 (Z22 066873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61</meta:user-defined>
    <meta:user-defined meta:name="OVERHEIDop.GmbID/DC.identifier">gmb-2022-256261</meta:user-defined>
    <meta:user-defined meta:name="OVERHEIDop.versieInformatie"/>
  </office:meta>
</office:document-meta>
</file>