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ievaarstraat 16 – 18, 2022-00982, het uitbreiden van de woningen middels een dakopbouw in het achterdakvlak, activiteit bouwen, verzonden 2 jun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25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25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25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oievaarstraat 16 – 18, 2022-00982, het uitbreiden van de woningen middels een dakopbouw in het achterdakvlak, activiteit bouwen, verzonden 2 juni 2022</meta:user-defined>
    <meta:user-defined meta:name="DCTERMS.W3CDTF/DCTERMS.available">2022-06-08</meta:user-defined>
    <meta:user-defined meta:name="DCTERMS.W3CDTF/OVERHEIDop.jaargang">2022</meta:user-defined>
    <meta:user-defined meta:name="OVERHEIDop.publicationIssue">256254</meta:user-defined>
    <meta:user-defined meta:name="OVERHEIDop.GmbID/DC.identifier">gmb-2022-256254</meta:user-defined>
    <meta:user-defined meta:name="OVERHEIDop.versieInformatie"/>
  </office:meta>
</office:document-meta>
</file>