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een boom - t.h.v. Van Haersmapark / Stationsweg 64, 9201 GP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Van Haersmapark / Stationsweg 64, 9201 GP Drachten, een gemeentelijke aanvraag voor de kap van een boom, ontvangen: 16 me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624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24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24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.h.v. Van Haersmapark / Stationsweg 64, 9201 GP Drachten, een gemeentelijke aanvraag voor de kap van een boom, ontvangen: 16 mei 2022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de kap van een boom - t.h.v. Van Haersmapark / Stationsweg 64, 9201 GP Dracht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6245</meta:user-defined>
    <meta:user-defined meta:name="OVERHEIDop.GmbID/DC.identifier">gmb-2022-256245</meta:user-defined>
    <meta:user-defined meta:name="OVERHEIDop.versieInformatie"/>
  </office:meta>
</office:document-meta>
</file>