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cherstraat 9, 2021-09980, het renoveren en intern verbouwen van het pand (gemeentelijk monument), activiteit bouwen, activiteit monument, verzonden 2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cherstraat 9, 2021-09980, het renoveren en intern verbouwen van het pand (gemeentelijk monument), activiteit bouwen, activiteit monument, verzonden 2 juni 2022</meta:user-defined>
    <meta:user-defined meta:name="DCTERMS.W3CDTF/DCTERMS.available">2022-06-08</meta:user-defined>
    <meta:user-defined meta:name="DCTERMS.W3CDTF/OVERHEIDop.jaargang">2022</meta:user-defined>
    <meta:user-defined meta:name="OVERHEIDop.publicationIssue">256243</meta:user-defined>
    <meta:user-defined meta:name="OVERHEIDop.GmbID/DC.identifier">gmb-2022-256243</meta:user-defined>
    <meta:user-defined meta:name="OVERHEIDop.versieInformatie"/>
  </office:meta>
</office:document-meta>
</file>