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eeweg 51 in Castricum, het bouwen van een strandpaviljoen, datum ontvangst 1 juni 2022  (Z22 07515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624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4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4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Zeeweg 51 in Castricum, het bouwen van een strandpaviljoen, datum ontvangst 1 juni 2022  (Z22 075158)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242</meta:user-defined>
    <meta:user-defined meta:name="OVERHEIDop.GmbID/DC.identifier">gmb-2022-256242</meta:user-defined>
    <meta:user-defined meta:name="OVERHEIDop.versieInformatie"/>
  </office:meta>
</office:document-meta>
</file>