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51 in Castricum, het tijdelijk plaatsen van strandhuisjes en een kiosk op het strand gedurende het zomerseizoen, datum ontvangst 1 juni 2022  (Z22 075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51 in Castricum, het tijdelijk plaatsen van strandhuisjes en een kiosk op het strand gedurende het zomerseizoen, datum ontvangst 1 juni 2022  (Z22 07516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37</meta:user-defined>
    <meta:user-defined meta:name="OVERHEIDop.GmbID/DC.identifier">gmb-2022-256237</meta:user-defined>
    <meta:user-defined meta:name="OVERHEIDop.versieInformatie"/>
  </office:meta>
</office:document-meta>
</file>