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lderdijk 8a in Castricum, het bouwen van een paardenstal, datum ontvangst 25 mei 2022  (Z22 0736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3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olderdijk 8a in Castricum, het bouwen van een paardenstal, datum ontvangst 25 mei 2022  (Z22 073639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34</meta:user-defined>
    <meta:user-defined meta:name="OVERHEIDop.GmbID/DC.identifier">gmb-2022-256234</meta:user-defined>
    <meta:user-defined meta:name="OVERHEIDop.versieInformatie"/>
  </office:meta>
</office:document-meta>
</file>