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111 in Castricum, het wijzigen van de gevel, datum ontvangst 30 mei 2022  (Z22 0742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3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ude Parklaan 111 in Castricum, het wijzigen van de gevel, datum ontvangst 30 mei 2022  (Z22 074224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32</meta:user-defined>
    <meta:user-defined meta:name="OVERHEIDop.GmbID/DC.identifier">gmb-2022-256232</meta:user-defined>
    <meta:user-defined meta:name="OVERHEIDop.versieInformatie"/>
  </office:meta>
</office:document-meta>
</file>