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onistraat 3 1461 JR Zuidoostbeemster</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op locatie Benonistraat 3 1461 JR Zuidoostbeemster. De aanvraag is geregistreerd onder zaaknummer Z2022-0601.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623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3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3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onistraat 3 1461 JR Zuidoostbeemster</meta:user-defined>
    <meta:user-defined meta:name="DCTERMS.W3CDTF/DCTERMS.available">2022-06-08</meta:user-defined>
    <meta:user-defined meta:name="DCTERMS.W3CDTF/OVERHEIDop.jaargang">2022</meta:user-defined>
    <meta:user-defined meta:name="OVERHEIDop.externeBijlage">dakkapel - Linden - 1461JR3|exb-2022-31940</meta:user-defined>
    <meta:user-defined meta:name="OVERHEIDop.publicationIssue">256231</meta:user-defined>
    <meta:user-defined meta:name="OVERHEIDop.GmbID/DC.identifier">gmb-2022-256231</meta:user-defined>
    <meta:user-defined meta:name="OVERHEIDop.versieInformatie"/>
  </office:meta>
</office:document-meta>
</file>