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zartlaan 65 Akersloot, het brandveilig gebruik van de OBS Rembrandtschool, datum ontvangst 25 mei 2022  (Z22 0735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2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Mozartlaan 65 Akersloot, het brandveilig gebruik van de OBS Rembrandtschool, datum ontvangst 25 mei 2022  (Z22 073567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22</meta:user-defined>
    <meta:user-defined meta:name="OVERHEIDop.GmbID/DC.identifier">gmb-2022-256222</meta:user-defined>
    <meta:user-defined meta:name="OVERHEIDop.versieInformatie"/>
  </office:meta>
</office:document-meta>
</file>