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artin Luther Kinglaan 80 in Castricum, het plaatsen van een aanbouw, datum ontvangst 28 mei 2022  (Z22 074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2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Martin Luther Kinglaan 80 in Castricum, het plaatsen van een aanbouw, datum ontvangst 28 mei 2022  (Z22 074014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21</meta:user-defined>
    <meta:user-defined meta:name="OVERHEIDop.GmbID/DC.identifier">gmb-2022-256221</meta:user-defined>
    <meta:user-defined meta:name="OVERHEIDop.versieInformatie"/>
  </office:meta>
</office:document-meta>
</file>