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55 in Castricum, het plaatsen van zonnepanelen, datum ontvangst 30 mei 2022  (Z22 0741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eedeweg 55 in Castricum, het plaatsen van zonnepanelen, datum ontvangst 30 mei 2022  (Z22 074100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16</meta:user-defined>
    <meta:user-defined meta:name="OVERHEIDop.GmbID/DC.identifier">gmb-2022-256216</meta:user-defined>
    <meta:user-defined meta:name="OVERHEIDop.versieInformatie"/>
  </office:meta>
</office:document-meta>
</file>