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rederik Hendriklaan 39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1 mei 2022 een aanvraag voor een omgevingsvergunning ontvangen. Dit betreft het plaatsen van een overkapping voor viskiosk op het perceel gelegen aan de Frederik Hendriklaan 39 in Waddinxveen. De aanvraag is geregistreerd onder kenmerk 202213751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56214</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214</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214</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Frederik Hendriklaan 39 in Waddinxveen</meta:user-defined>
    <meta:user-defined meta:name="DCTERMS.W3CDTF/DCTERMS.available">2022-06-08</meta:user-defined>
    <meta:user-defined meta:name="DCTERMS.W3CDTF/OVERHEIDop.jaargang">2022</meta:user-defined>
    <meta:user-defined meta:name="OVERHEIDop.publicationIssue">256214</meta:user-defined>
    <meta:user-defined meta:name="OVERHEIDop.GmbID/DC.identifier">gmb-2022-256214</meta:user-defined>
    <meta:user-defined meta:name="OVERHEIDop.versieInformatie"/>
  </office:meta>
</office:document-meta>
</file>