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Kort Ambachtlaan 99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5 mei tot en met 2 juni 2022 is de beslistermijn verlengd met 6 weken voor de volgende aanvraag om omgevingsvergunningen:</text:p>
            <text:p text:style-name="common-al">Kenmerk: 2022-069</text:p>
            <text:p text:style-name="common-al">Voor de activiteit: handelen in strijd met regels ruimtelijke ordening ten behoeve van een lunchroom met terras</text:p>
            <text:p text:style-name="common-al">Datum: 2-6-2022</text:p>
            <text:p text:style-name="common-al">Locatie: Kort Ambachtlaan 99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620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Kort Ambachtlaan 99 Zwijndrec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07</meta:user-defined>
    <meta:user-defined meta:name="OVERHEIDop.GmbID/DC.identifier">gmb-2022-256207</meta:user-defined>
    <meta:user-defined meta:name="OVERHEIDop.versieInformatie"/>
  </office:meta>
</office:document-meta>
</file>