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9, 9621AC, voor de verbouw en versterking van een monument, 2 juni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620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0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0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9 Slochteren aanvraag omgevingsvergunn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06</meta:user-defined>
    <meta:user-defined meta:name="OVERHEIDop.GmbID/DC.identifier">gmb-2022-256206</meta:user-defined>
    <meta:user-defined meta:name="OVERHEIDop.versieInformatie"/>
  </office:meta>
</office:document-meta>
</file>