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Admiraal Trompstraat 87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5 mei tot en met 2 juni 2022 is de beslistermijn verlengd met 6 weken voor de volgende aanvraag om omgevingsvergunningen:</text:p>
            <text:p text:style-name="common-al">Kenmerk: 2022-068</text:p>
            <text:p text:style-name="common-al">Voor de activiteit: het vergroten van de dakkapel aan de achterzijde van de woning</text:p>
            <text:p text:style-name="common-al">Datum: 2-6-2022</text:p>
            <text:p text:style-name="common-al">Locatie: Admiraal Trompstraat 87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620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Admiraal Trompstraat 87 Zwijndrec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05</meta:user-defined>
    <meta:user-defined meta:name="OVERHEIDop.GmbID/DC.identifier">gmb-2022-256205</meta:user-defined>
    <meta:user-defined meta:name="OVERHEIDop.versieInformatie"/>
  </office:meta>
</office:document-meta>
</file>