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warmtebuffer bij een warmteoverdrachtsstation, Offerhausweg 8 te Utrecht,  HZ_WABO-21-4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fferhausweg 8 te Utrecht</text:p>
            <text:p text:style-name="common-al">HZ_WABO-21-41085</text:p>
            <text:p text:style-name="common-al">Toelichting: het plaatsen van een warmtebuffer bij een warmteoverdrachtsstation</text:p>
            <text:p text:style-name="common-al">Datum besluit: 2 juni 2022</text:p>
            <text:p text:style-name="common-al">Startdatum bezwaartermijn: 3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20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plaatsen van een warmtebuffer bij een warmteoverdrachtsstation, Offerhausweg 8 te Utrecht,  HZ_WABO-21-41085</meta:user-defined>
    <meta:user-defined meta:name="DCTERMS.W3CDTF/DCTERMS.available">2022-06-08</meta:user-defined>
    <meta:user-defined meta:name="DCTERMS.W3CDTF/OVERHEIDop.jaargang">2022</meta:user-defined>
    <meta:user-defined meta:name="OVERHEIDop.externeBijlage">ALG aanvraag Publiceerbaar-A|exb-2022-31932</meta:user-defined>
    <meta:user-defined meta:name="OVERHEIDop.externeBijlage">Besluit omgevingsvergunning publiceerbaar|exb-2022-31933</meta:user-defined>
    <meta:user-defined meta:name="OVERHEIDop.publicationIssue">256204</meta:user-defined>
    <meta:user-defined meta:name="OVERHEIDop.GmbID/DC.identifier">gmb-2022-256204</meta:user-defined>
    <meta:user-defined meta:name="OVERHEIDop.versieInformatie"/>
  </office:meta>
</office:document-meta>
</file>