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Ringdijk t.h.v. 384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van 25 mei tot en met 2 juni 2022 is de beslistermijn verlengd met 6 weken voor de volgende aanvraag om omgevingsvergunningen:</text:p>
            <text:p text:style-name="common-al">Kenmerk: 2022-065</text:p>
            <text:p text:style-name="common-al">Voor de activiteit: het aanleggen van een weg</text:p>
            <text:p text:style-name="common-al">Datum: 31-5-2022</text:p>
            <text:p text:style-name="common-al">Locatie: Ringdijk t.h.v. 384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5620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Ringdijk t.h.v. 384  Zwijndrec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202</meta:user-defined>
    <meta:user-defined meta:name="OVERHEIDop.GmbID/DC.identifier">gmb-2022-256202</meta:user-defined>
    <meta:user-defined meta:name="OVERHEIDop.versieInformatie"/>
  </office:meta>
</office:document-meta>
</file>