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2 dakopbouwen, Bloemstraat 16 en 18 [zaaknummer 0193ESUITE7096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709652022</text:p>
            <text:p text:style-name="common-al">Verzenddatum besluit: 02-06-2022</text:p>
            <text:p text:style-name="common-al">Locatie: Bloemstraat 16 en 18, 8012 VN Zwolle</text:p>
            <text:p text:style-name="common-al">Projectomschrijving: het realiseren van 2 dakopbouwe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620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20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20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709652022</meta:user-defined>
    <meta:user-defined meta:name="DCTERMS.abstract">het realiseren van 2 dakopbouw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realiseren 2 dakopbouwen, Bloemstraat 16 en 18 [zaaknummer 0193ESUITE709652022]</meta:user-defined>
    <meta:user-defined meta:name="DCTERMS.W3CDTF/DCTERMS.available">2022-06-08</meta:user-defined>
    <meta:user-defined meta:name="DCTERMS.W3CDTF/OVERHEIDop.jaargang">2022</meta:user-defined>
    <meta:user-defined meta:name="OVERHEIDop.publicationIssue">256200</meta:user-defined>
    <meta:user-defined meta:name="OVERHEIDop.GmbID/DC.identifier">gmb-2022-256200</meta:user-defined>
    <meta:user-defined meta:name="OVERHEIDop.versieInformatie"/>
  </office:meta>
</office:document-meta>
</file>