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95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43</text:p>
            <text:p text:style-name="common-al">Voor de activiteit: het bouwen van een dijkwoning</text:p>
            <text:p text:style-name="common-al">Locatie: Dorpsstraat 195 Heerjansdam</text:p>
            <text:p text:style-name="common-al">Datum besluit: 2-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1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195 Heerjansdam</meta:user-defined>
    <meta:user-defined meta:name="DCTERMS.W3CDTF/DCTERMS.available">2022-06-08</meta:user-defined>
    <meta:user-defined meta:name="DCTERMS.W3CDTF/OVERHEIDop.jaargang">2022</meta:user-defined>
    <meta:user-defined meta:name="OVERHEIDop.publicationIssue">256195</meta:user-defined>
    <meta:user-defined meta:name="OVERHEIDop.GmbID/DC.identifier">gmb-2022-256195</meta:user-defined>
    <meta:user-defined meta:name="OVERHEIDop.versieInformatie"/>
  </office:meta>
</office:document-meta>
</file>