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tsedijk ongenummer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6</text:p>
            <text:p text:style-name="common-al">Voor de activiteit: het bouwen van kantoor lofts</text:p>
            <text:p text:style-name="common-al">Datum: 30-5-2022</text:p>
            <text:p text:style-name="common-al">Locatie: Lindtsedijk ongenummerd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61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Lindtsedijk ongenummerd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94</meta:user-defined>
    <meta:user-defined meta:name="OVERHEIDop.GmbID/DC.identifier">gmb-2022-256194</meta:user-defined>
    <meta:user-defined meta:name="OVERHEIDop.versieInformatie"/>
  </office:meta>
</office:document-meta>
</file>