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sebastraat-Sionsweg-Wim Duisenbergplantsoen te Maastricht. Kennisgeving BUS-melding, NZ093503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79BM</text:p>
            <text:p text:style-name="common-al">
            <text:span text:style-name="nadrukvet">Bersebastraat-Sionsweg-Wim Duisenbergplantsoen te Maastricht</text:span>
          </text:p>
            <text:p text:style-name="common-al">
            <text:span text:style-name="nadrukvet">Locatienummer: </text:span>NZ093503082</text:p>
            <text:p text:style-name="common-al">
            <text:span text:style-name="nadrukvet">Datum melding: </text:span>3 jun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619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rsebastraat-Sionsweg-Wim Duisenbergplantsoen te Maastricht. Kennisgeving BUS-melding, NZ09350308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93</meta:user-defined>
    <meta:user-defined meta:name="OVERHEIDop.GmbID/DC.identifier">gmb-2022-256193</meta:user-defined>
    <meta:user-defined meta:name="OVERHEIDop.versieInformatie"/>
  </office:meta>
</office:document-meta>
</file>