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dtsebenedendijk 149 en 151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95</text:p>
            <text:p text:style-name="common-al">Voor de activiteit: het kappen van 240 stuks bomen, opslag en zaailingen </text:p>
            <text:p text:style-name="common-al">Datum: 30-5-2022</text:p>
            <text:p text:style-name="common-al">Locatie: Lindtsebenedendijk 149 en 151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5619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19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diende aanvraag omgevingsvergunning Lindtsebenedendijk 149 en 151 Zwijndrech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192</meta:user-defined>
    <meta:user-defined meta:name="OVERHEIDop.GmbID/DC.identifier">gmb-2022-256192</meta:user-defined>
    <meta:user-defined meta:name="OVERHEIDop.versieInformatie"/>
  </office:meta>
</office:document-meta>
</file>