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Leeuwenlaan 11 te 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7 januari 2022 heeft de gemeente Wijdemeren een aanvraag evenementenvergunning ontvangen voor het evenemantDruif in de wijngaard op 5 en  6 jun 2022 op de locatie Leeuwenlaan 11 te 's-Graveland. De aanvraag is geregistreerd onder zaaknummer Z.7010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10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1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anvraag evenementrenvergunning </meta:user-defined>
    <dc:language>nl</dc:language>
    <meta:user-defined meta:name="OVERHEIDop.locatietype/OVERHEIDop.gebiedsmarkering">Punt</meta:user-defined>
    <meta:user-defined meta:name="DC.title">Kennisgeving ontvangst aanvraag evenementenvergunning Leeuwenlaan 11 te  's-Graveland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19</meta:user-defined>
    <meta:user-defined meta:name="OVERHEIDop.GmbID/DC.identifier">gmb-2022-25619</meta:user-defined>
    <meta:user-defined meta:name="OVERHEIDop.versieInformatie"/>
  </office:meta>
</office:document-meta>
</file>