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ter Aartslaan ong. Sectie D 356 - 5556 W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38001 te verlengen voor een periode van maximaal 6 weken.</text:p>
            <text:p text:style-name="common-al">Het verlengingsbesluit is genomen op 02-06-2022.</text:p>
            <text:p text:style-name="common-al">De zaak betreft:</text:p>
            <text:p text:style-name="common-al">Omschrijving: kappen 19 bomen </text:p>
            <text:p text:style-name="common-al">Adres: Pater Aartslaan ong. Sectie D 356 - 5556 WX Valkenswaard</text:p>
            <text:p text:style-name="common-al">Soort aanvraag: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61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8001</meta:user-defined>
    <meta:user-defined meta:name="DCTERMS.abstract">kappen 19 bomen Pater Aartslaan ong. Valkenswaard</meta:user-defined>
    <dc:language>nl</dc:language>
    <meta:user-defined meta:name="OVERHEIDop.locatietype/OVERHEIDop.gebiedsmarkering">Punt</meta:user-defined>
    <meta:user-defined meta:name="DC.title">Verlenging termijn omgevingsvergunning Pater Aartslaan ong. Sectie D 356 - 5556 WX Valkenswaar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89</meta:user-defined>
    <meta:user-defined meta:name="OVERHEIDop.GmbID/DC.identifier">gmb-2022-256189</meta:user-defined>
    <meta:user-defined meta:name="OVERHEIDop.versieInformatie"/>
  </office:meta>
</office:document-meta>
</file>