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nokverhoging van het dak van een woning Javastraat 23 2341X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avastraat 23 2341XK Oegstgeest - nokverhoging van het dak van een woning (01-06-2022/ 7017985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61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7831</meta:user-defined>
    <meta:user-defined meta:name="DCTERMS.abstract">een nokverhoging van het dak van een woning</meta:user-defined>
    <dc:language>nl</dc:language>
    <meta:user-defined meta:name="OVERHEIDop.locatietype/OVERHEIDop.gebiedsmarkering">Punt</meta:user-defined>
    <meta:user-defined meta:name="DC.title">Aanvraag omgevingsvergunning voor een nokverhoging van het dak van een woning Javastraat 23 2341XK Oegstgee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87</meta:user-defined>
    <meta:user-defined meta:name="OVERHEIDop.GmbID/DC.identifier">gmb-2022-256187</meta:user-defined>
    <meta:user-defined meta:name="OVERHEIDop.versieInformatie"/>
  </office:meta>
</office:document-meta>
</file>