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rrit van Heemskerkstraat 2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bben wij een aanvraag voor een omgevingsvergunning ontvangen. De aanvraag is geregistreerd onder nummer HZ_WABO-22-958. De vergunning is aangevraagd voor een Omgevingsvergunning op locatie Gerrit van Heemskerkstraat 23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618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rrit van Heemskerkstraat 23 te Oosthuiz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86</meta:user-defined>
    <meta:user-defined meta:name="OVERHEIDop.GmbID/DC.identifier">gmb-2022-256186</meta:user-defined>
    <meta:user-defined meta:name="OVERHEIDop.versieInformatie"/>
  </office:meta>
</office:document-meta>
</file>