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ijk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9893</text:p>
            <text:p text:style-name="common-al">Voor de activiteit: het plaatsen van een tijdelijke containerlift</text:p>
            <text:p text:style-name="common-al">Voor de periode van: 31 mei 2022 tot naar verwachting 22 juli 2022.</text:p>
            <text:p text:style-name="common-al">Locatie: Prinses Marijkestraat Zwijndrecht</text:p>
            <text:p text:style-name="common-al">Datum besluit: 02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1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893</meta:user-defined>
    <dc:language>nl</dc:language>
    <meta:user-defined meta:name="OVERHEIDop.locatietype/OVERHEIDop.gebiedsmarkering">Weg</meta:user-defined>
    <meta:user-defined meta:name="DC.title">Verleende vergunning gebruik openbare ruimte art. 2.10 A van de  APV, Prinses Marijkestraat Zwijndrecht</meta:user-defined>
    <meta:user-defined meta:name="DCTERMS.W3CDTF/DCTERMS.available">2022-06-08</meta:user-defined>
    <meta:user-defined meta:name="DCTERMS.W3CDTF/OVERHEIDop.jaargang">2022</meta:user-defined>
    <meta:user-defined meta:name="OVERHEIDop.publicationIssue">256184</meta:user-defined>
    <meta:user-defined meta:name="OVERHEIDop.GmbID/DC.identifier">gmb-2022-256184</meta:user-defined>
    <meta:user-defined meta:name="OVERHEIDop.versieInformatie"/>
  </office:meta>
</office:document-meta>
</file>