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3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2 een besluit genomen op de aanvraag met zaaknummer 2022-009583 voor intrekking omgevingsvergunning ontheffing op bestemmingsplan kamergewijze verhuu op locatie Polarisstraat 46 Dongen. De vergunning is <text:span text:style-name="nadrukvet">ingetrokken</text:span>. Het besluit betreft de volgende activiteiten:</text:p>
            <text:p text:style-name="common-al">intrekking omgevingsvergunning ontheffing op bestemmingsplan kamergewijze verhuur</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618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8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8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Polarisstraat 46 Dongen</meta:user-defined>
    <dc:language>nl</dc:language>
    <meta:user-defined meta:name="OVERHEIDop.locatietype/OVERHEIDop.gebiedsmarkering">Punt</meta:user-defined>
    <meta:user-defined meta:name="DC.title">Besluit op aanvraag. Besluitdatum: 3 juni 2022</meta:user-defined>
    <meta:user-defined meta:name="DCTERMS.W3CDTF/DCTERMS.available">2022-06-16</meta:user-defined>
    <meta:user-defined meta:name="DCTERMS.W3CDTF/OVERHEIDop.jaargang">2022</meta:user-defined>
    <meta:user-defined meta:name="OVERHEIDop.publicationIssue">256183</meta:user-defined>
    <meta:user-defined meta:name="OVERHEIDop.GmbID/DC.identifier">gmb-2022-256183</meta:user-defined>
    <meta:user-defined meta:name="OVERHEIDop.versieInformatie"/>
  </office:meta>
</office:document-meta>
</file>