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De Cooghstraat 16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uni 2022 hebben wij een aanvraag voor een omgevingsvergunning ontvangen. De aanvraag is geregistreerd onder nummer HZ_WABO-22-957. De vergunning is aangevraagd voor een Omgevingsvergunning op locatie De Cooghstraat 16 te Volendam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2 juni 2022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256182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182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182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De Cooghstraat 16 te Volendam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6182</meta:user-defined>
    <meta:user-defined meta:name="OVERHEIDop.GmbID/DC.identifier">gmb-2022-256182</meta:user-defined>
    <meta:user-defined meta:name="OVERHEIDop.versieInformatie"/>
  </office:meta>
</office:document-meta>
</file>