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njelierenstraat 2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bben wij een aanvraag voor een omgevingsvergunning ontvangen. De aanvraag is geregistreerd onder nummer HZ_WABO-22-954. De vergunning is aangevraagd voor een Omgevingsvergunning op locatie Anjelierenstraat 2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jun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618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8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8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njelierenstraat 22 te Volen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181</meta:user-defined>
    <meta:user-defined meta:name="OVERHEIDop.GmbID/DC.identifier">gmb-2022-256181</meta:user-defined>
    <meta:user-defined meta:name="OVERHEIDop.versieInformatie"/>
  </office:meta>
</office:document-meta>
</file>