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4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de weg (gedeeltelijk) afsluiten/ Osdorper Ban 421/ 15-6-2022, Locatie: Osdorper Ban 421-H</text:p>
            <text:p text:style-name="common-al">Looptijd :-- t/m 15-06-2022</text:p>
            <text:p text:style-name="common-al">Verzonden naar aanvrager op: 02-06-2022</text:p>
            <text:p text:style-name="common-al">Kenmerk gemeente: Z/22/2046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4628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283</meta:user-defined>
    <meta:user-defined meta:name="DCTERMS.abstract">TVM, de weg (gedeeltelijk) afsluiten/ Osdorper Ban 421/ 15-6-2022, Osdorper Ban 421-H</meta:user-defined>
    <dc:language>nl</dc:language>
    <meta:user-defined meta:name="OVERHEIDop.locatietype/OVERHEIDop.gebiedsmarkering">Punt</meta:user-defined>
    <meta:user-defined meta:name="DC.title">Besluit apv vergunning Verleend Osdorper Ban 421-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68</meta:user-defined>
    <meta:user-defined meta:name="OVERHEIDop.GmbID/DC.identifier">gmb-2022-256168</meta:user-defined>
    <meta:user-defined meta:name="OVERHEIDop.versieInformatie"/>
  </office:meta>
</office:document-meta>
</file>