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Europaplein 111, 13 juni 2022 t/m 14 juni 2022, Locatie: Europaplein 111</text:p>
            <text:p text:style-name="common-al">Looptijd :-- t/m 14-06-2022</text:p>
            <text:p text:style-name="common-al">Verzonden naar aanvrager op: 02-06-2022</text:p>
            <text:p text:style-name="common-al">Kenmerk gemeente: Z/22/2046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65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6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519</meta:user-defined>
    <meta:user-defined meta:name="DCTERMS.abstract">Object, Europaplein 111, 13 juni 2022 t/m 14 juni 2022, Europaplein 111</meta:user-defined>
    <dc:language>nl</dc:language>
    <meta:user-defined meta:name="OVERHEIDop.locatietype/OVERHEIDop.gebiedsmarkering">Punt</meta:user-defined>
    <meta:user-defined meta:name="DC.title">Besluit apv vergunning Verleend Europaplein 11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67</meta:user-defined>
    <meta:user-defined meta:name="OVERHEIDop.GmbID/DC.identifier">gmb-2022-256167</meta:user-defined>
    <meta:user-defined meta:name="OVERHEIDop.versieInformatie"/>
  </office:meta>
</office:document-meta>
</file>