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llard Piersonstraat 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+stremmen/Allard Piersonstraat 4/10-6-2022, Locatie: Allard Piersonstraat 3-H</text:p>
            <text:p text:style-name="common-al">Looptijd :-- t/m 10-06-2022</text:p>
            <text:p text:style-name="common-al">Verzonden naar aanvrager op: 02-06-2022</text:p>
            <text:p text:style-name="common-al">Kenmerk gemeente: Z/22/20462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4621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16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6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6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6213</meta:user-defined>
    <meta:user-defined meta:name="DCTERMS.abstract">TVM+stremmen/Allard Piersonstraat 4/10-6-2022, Allard Piersonstraat 3-H</meta:user-defined>
    <dc:language>nl</dc:language>
    <meta:user-defined meta:name="OVERHEIDop.locatietype/OVERHEIDop.gebiedsmarkering">Punt</meta:user-defined>
    <meta:user-defined meta:name="DC.title">Besluit apv vergunning Verleend Allard Piersonstraat 3-H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162</meta:user-defined>
    <meta:user-defined meta:name="OVERHEIDop.GmbID/DC.identifier">gmb-2022-256162</meta:user-defined>
    <meta:user-defined meta:name="OVERHEIDop.versieInformatie"/>
  </office:meta>
</office:document-meta>
</file>