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et bouwen van een multifunctioneel gebouw t.b.v campinggasten - Roodehaansterweg 12A in Saaks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7 januari 2022 besloten om de beslistermijn voor de aanvraag met zaaknummer Z202102544 voor het bouwen van een multifunctioneel gebouw t.b.v campinggasten op locatie Roodehaansterweg 12A in Saaksum te verlengen voor een periode van maximaal 6 weken. De aanvraag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615</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15</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15</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verlenging beslistermijn omgevingsvergunning het bouwen van een multifunctioneel gebouw t.b.v campinggasten - Roodehaansterweg 12A in Saaksum</meta:user-defined>
    <meta:user-defined meta:name="DCTERMS.W3CDTF/DCTERMS.available">2022-01-21</meta:user-defined>
    <meta:user-defined meta:name="DCTERMS.W3CDTF/OVERHEIDop.jaargang">2022</meta:user-defined>
    <meta:user-defined meta:name="OVERHEIDop.publicationIssue">25615</meta:user-defined>
    <meta:user-defined meta:name="OVERHEIDop.GmbID/DC.identifier">gmb-2022-25615</meta:user-defined>
    <meta:user-defined meta:name="OVERHEIDop.versieInformatie"/>
  </office:meta>
</office:document-meta>
</file>