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ustav Mahlerlaan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Gustav Mahlerlaan 21, 04-06-2022 t/m 05-06-2022, Locatie: Gustav Mahlerlaan 21A</text:p>
            <text:p text:style-name="common-al">Looptijd :-- t/m 05-06-2022</text:p>
            <text:p text:style-name="common-al">Verzonden naar aanvrager op: 02-06-2022</text:p>
            <text:p text:style-name="common-al">Kenmerk gemeente: Z/22/2040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04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4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447</meta:user-defined>
    <meta:user-defined meta:name="DCTERMS.abstract">Stremmen, Gustav Mahlerlaan 21, 04-06-2022 t/m 05-06-2022, Gustav Mahlerlaan 21A</meta:user-defined>
    <dc:language>nl</dc:language>
    <meta:user-defined meta:name="OVERHEIDop.locatietype/OVERHEIDop.gebiedsmarkering">Punt</meta:user-defined>
    <meta:user-defined meta:name="DC.title">Besluit apv vergunning Verleend Gustav Mahlerlaan 21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47</meta:user-defined>
    <meta:user-defined meta:name="OVERHEIDop.GmbID/DC.identifier">gmb-2022-256147</meta:user-defined>
    <meta:user-defined meta:name="OVERHEIDop.versieInformatie"/>
  </office:meta>
</office:document-meta>
</file>