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dmoshof 20, 1441LN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Bladmoshof 20, 1441LN Purmerend. De aanvraag is geregistreerd onder zaaknummer Z2022-005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1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dmoshof 20, 1441LN Purmerend</meta:user-defined>
    <meta:user-defined meta:name="DCTERMS.W3CDTF/DCTERMS.available">2022-01-21</meta:user-defined>
    <meta:user-defined meta:name="DCTERMS.W3CDTF/OVERHEIDop.jaargang">2022</meta:user-defined>
    <meta:user-defined meta:name="OVERHEIDop.externeBijlage">Dakkapel, Fennema, 1441LN20|exb-2022-3808</meta:user-defined>
    <meta:user-defined meta:name="OVERHEIDop.publicationIssue">25610</meta:user-defined>
    <meta:user-defined meta:name="OVERHEIDop.GmbID/DC.identifier">gmb-2022-25610</meta:user-defined>
    <meta:user-defined meta:name="OVERHEIDop.versieInformatie"/>
  </office:meta>
</office:document-meta>
</file>