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6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8 p-vakken Herengracht 627 tot 601 &amp; 598 tot 572,  10-6-2022 t/m 11-6-2022, Locatie: Herengracht 627-1</text:p>
            <text:p text:style-name="common-al">Looptijd :-- t/m 11-06-2022</text:p>
            <text:p text:style-name="common-al">Verzonden naar aanvrager op: 02-06-2022</text:p>
            <text:p text:style-name="common-al">Kenmerk gemeente: Z/22/2040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03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9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381</meta:user-defined>
    <meta:user-defined meta:name="DCTERMS.abstract">TVM 8 p-vakken Herengracht 627 tot 601 &amp; 598 tot 572, 10-6-2022 t/m 11-6-2022, Herengracht 627-1</meta:user-defined>
    <dc:language>nl</dc:language>
    <meta:user-defined meta:name="OVERHEIDop.locatietype/OVERHEIDop.gebiedsmarkering">Punt</meta:user-defined>
    <meta:user-defined meta:name="DC.title">Besluit apv vergunning Verleend Herengracht 627-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97</meta:user-defined>
    <meta:user-defined meta:name="OVERHEIDop.GmbID/DC.identifier">gmb-2022-256097</meta:user-defined>
    <meta:user-defined meta:name="OVERHEIDop.versieInformatie"/>
  </office:meta>
</office:document-meta>
</file>