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r. Jan van Breemen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stremmen+3 vakken/Dr. Jan van Breemenstraat 5/14-6-2022, Locatie: Dr. Jan van Breemenstraat 5</text:p>
            <text:p text:style-name="common-al">Looptijd :-- t/m 14-06-2022</text:p>
            <text:p text:style-name="common-al">Verzonden naar aanvrager op: 02-06-2022</text:p>
            <text:p text:style-name="common-al">Kenmerk gemeente: Z/22/2046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4615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6085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085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6151</meta:user-defined>
    <meta:user-defined meta:name="DCTERMS.abstract">TVM+stremmen+3 vakken/Dr. Jan van Breemenstraat 5/14-6-2022, Dr. Jan van Breemenstraat 5</meta:user-defined>
    <dc:language>nl</dc:language>
    <meta:user-defined meta:name="OVERHEIDop.locatietype/OVERHEIDop.gebiedsmarkering">Punt</meta:user-defined>
    <meta:user-defined meta:name="DC.title">Besluit apv vergunning Verleend Dr. Jan van Breemenstraat 5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085</meta:user-defined>
    <meta:user-defined meta:name="OVERHEIDop.GmbID/DC.identifier">gmb-2022-256085</meta:user-defined>
    <meta:user-defined meta:name="OVERHEIDop.versieInformatie"/>
  </office:meta>
</office:document-meta>
</file>