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VM Asylplein Brielle 24 jan t/m 4 mrt 2022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Beschikking van burgemeester en wethouders van Brielle inzake het nemen van een verkeersbesluit, als bedoeld in de Wegenverkeerswet 1994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
            <text:span text:style-name="nadrukondlijn">Betreft:</text:span>
          </text:p>
            <text:p text:style-name="considerans.al">
            <text:span text:style-name="nadrukvet">
              <text:span text:style-name="nadrukcur">Renovatiewerkzaamheden op en aan het Asylplein in Brielle.</text:span>
            </text:span>
          </text:p>
            <text:p text:style-name="considerans.al">Voor de bereikbaarheid van de woningen aan het Asylplein is het nodig om onderstaande verkeersmaatregelen te nemen tijdens de werkzaamheden op en aan het Asylplein.</text:p>
            <text:p text:style-name="considerans.al">-----------------------------------------------------------------------------------------------------</text:p>
            <text:p text:style-name="considerans.al">
            <text:span text:style-name="nadrukondlijn">Overwegende dat:</text:span>
          </text:p>
            <text:p text:style-name="considerans.al">vanwege de werkzaamheden de toegang tot het Asylplein, komende van de Kaatsbaan wordt afgesloten;het daarom noodzakelijk is om tijdelijke verkeersmaatregelen te nemen, zodat de werkzaamheden ongehinderd en veilig kunnen plaatsvinden;vanwege de verkeersveiligheid en de bereikbaarheid van de woningen het noodzakelijk is een andere ingang tot het Asylplein open te zetten;hiervoor de Torenstraat wordt opengesteld voor bewoners Asylplein middels bebording J29 en onderbord met tekst: “doodlopend, alleen toegang voor bewoners”;gemeente Brielle beheerder is van betreffend gebied en wegen;hulpdiensten hierover ingelicht zijn. Gelet op de vorenstaande overwegingen zijn wij van oordeel, dat de in het dictum te noemen tijdelijke verkeersmaatregel behoort te worden genomen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Brielle;</text:p>
            <text:p text:style-name="common-al">gelet op de artikelen 2, lid 1 sub a en b en 18, lid 1 sub d van de Wegenverkeerswet 1994 en de artikelen 12, 21 e.v. van het Besluit administratieve bepalingen inzake het wegverkeer;</text:p>
            <text:p text:style-name="common-al">B e s l u i t e n:</text:p>
            <text:p text:style-name="common-al"/>
            <text:list text:style-name="id1-3-2-2-1-5">
              <text:list-item text:style-override="id1-3-2-2-1-5-1">
                <text:number>1.</text:number>
                <text:p text:style-name="al">om, vanwege renovatiewerkzaamheden aan het Asylplein de entree vanaf de Kaatsbaan af te sluiten voor de periode van 24 januari 2022 t/m 4 maart 2022;</text:p>
              </text:list-item>
              <text:list-item text:style-override="id1-3-2-2-1-5-2">
                <text:number>2.</text:number>
                <text:p text:style-name="al">om in die periode de Torenstaat open te stellen en bebording J29 met onderborden met tekst: “doodlopend, alleen toegang bewoners”, te plaatsen;</text:p>
              </text:list-item>
            </text:list>
            <text:p text:style-name="last-al">3. om deze tijdelijke verkeersmaatregelen te publiceren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rielle</text:span>
            <text:span text:style-name="datum">18 januari 2022</text:span>
          </text:p>
          </text:section>
          <text:section text:name="ondertekening_id1-3-2-3-2">
            <text:p><text:span text:style-name="functie">Burgemeester en wethouders van Brielle</text:span></text:p>
            <text:p><text:span text:style-name="deze">Namens deze,</text:span></text:p>
            <text:p><text:span text:style-name="ondertekening_naam">
            <text:span text:style-name="voornaam">P.</text:span>
            <text:span text:style-name="achternaam">van der Borgt</text:span>
          </text:span></text:p>
            <text:p> Teammanager afdeling beheer openbare ruimte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560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Brielle</meta:user-defined>
    <meta:user-defined meta:name="OVERHEID.Gemeente/OVERHEID.authority">Briell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riell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rielle - Tijdelijke verkeers maatregelen - Asylplein Briell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J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VM Asylplein Brielle 24 jan t/m 4 mrt 2022</meta:user-defined>
    <meta:user-defined meta:name="DCTERMS.W3CDTF/DCTERMS.available">2022-01-21</meta:user-defined>
    <meta:user-defined meta:name="OVERHEIDop.externeBijlage">TVM besluit Asylplein Brielle|exb-2022-3807</meta:user-defined>
    <meta:user-defined meta:name="DCTERMS.W3CDTF/OVERHEIDop.jaargang">2022</meta:user-defined>
    <meta:user-defined meta:name="OVERHEIDop.publicationIssue">25607</meta:user-defined>
    <meta:user-defined meta:name="OVERHEIDop.GmbID/DC.identifier">gmb-2022-25607</meta:user-defined>
    <meta:user-defined meta:name="OVERHEIDop.versieInformatie"/>
  </office:meta>
</office:document-meta>
</file>