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Nije Sleat 4 te Jonkerslân</text:p>
      <text:section text:name="zakelijke-mededeling_id1-3-2" text:style-name="zakelijke-mededeling">
        <text:section text:name="zakelijke-mededeling-tekst_id1-3-2-1" text:style-name="zakelijke-mededeling-tekst">
          <text:section text:name="tekst_id1-3-2-1-1" text:style-name="tekst">
            <text:p text:style-name="common-al">Op 18 januari 2022 heeft de gemeente een aanvraag ontvangen voor een omgevingsvergunning op de locatie De Nije Sleat 4 te Jonkerslân. De aanvraag is geregistreerd onder zaaknummer OV-2022-0245. De aanvraag betreft:</text:p>
            <text:p text:style-name="common-al">het bouwen van een ligboxenstal</text:p>
            <text:p text:style-name="common-al">
            <text:span text:style-name="nadrukvet">Inzage</text:span>
          </text:p>
            <text:p text:style-name="common-al">Op dit moment kunt u de stukken nog niet inzien.Aanvragen waarop de uitgebreide voorbereidingsprocedure van toepassing is, kunnen worden ingezien vanaf het moment dat het ontwerpbesluit met bijbehorende stukken ter inzage wordt gelegd voor de duur van zes wek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vier maand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606</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06</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06</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Nije Sleat 4 te Jonkerslân</meta:user-defined>
    <meta:user-defined meta:name="DCTERMS.W3CDTF/DCTERMS.available">2022-01-21</meta:user-defined>
    <meta:user-defined meta:name="DCTERMS.W3CDTF/OVERHEIDop.jaargang">2022</meta:user-defined>
    <meta:user-defined meta:name="OVERHEIDop.publicationIssue">25606</meta:user-defined>
    <meta:user-defined meta:name="OVERHEIDop.GmbID/DC.identifier">gmb-2022-25606</meta:user-defined>
    <meta:user-defined meta:name="OVERHEIDop.versieInformatie"/>
  </office:meta>
</office:document-meta>
</file>