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ting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/ Hertingenstraat 42/ 9-6-2022 t/m 29-7-2022, Locatie: Hertingenstraat 42</text:p>
            <text:p text:style-name="common-al">Looptijd :-- t/m 29-07-2022</text:p>
            <text:p text:style-name="common-al">Verzonden naar aanvrager op: 02-06-2022</text:p>
            <text:p text:style-name="common-al">Kenmerk gemeente: Z/22/2045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45618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4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618</meta:user-defined>
    <meta:user-defined meta:name="DCTERMS.abstract">Objectvergunning/ Hertingenstraat 42/ 9-6-2022 t/m 29-7-2022, Hertingenstraat 42</meta:user-defined>
    <dc:language>nl</dc:language>
    <meta:user-defined meta:name="OVERHEIDop.locatietype/OVERHEIDop.gebiedsmarkering">Punt</meta:user-defined>
    <meta:user-defined meta:name="DC.title">Besluit apv vergunning Verleend Hertingenstraat 4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046</meta:user-defined>
    <meta:user-defined meta:name="OVERHEIDop.GmbID/DC.identifier">gmb-2022-256046</meta:user-defined>
    <meta:user-defined meta:name="OVERHEIDop.versieInformatie"/>
  </office:meta>
</office:document-meta>
</file>