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ijl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voor bedrijf Het Proeflokaal - Pijlsteeg 31 - 1012HH AMSTERDAM</text:p>
            <text:p text:style-name="common-al">Terras: Ongebouwd + terras overzijde</text:p>
            <text:p text:style-name="common-al">Verzonden naar aanvrager op: 02-06-2022</text:p>
            <text:p text:style-name="common-al">Kenmerk gemeente: Z/22/200873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873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8732</meta:user-defined>
    <meta:user-defined meta:name="DCTERMS.abstract">Verleend: exploitatievergunning horecabedrijf op adres Pijlsteeg 31</meta:user-defined>
    <dc:language>nl</dc:language>
    <meta:user-defined meta:name="OVERHEIDop.locatietype/OVERHEIDop.gebiedsmarkering">Punt</meta:user-defined>
    <meta:user-defined meta:name="DC.title">Besluit exploitatievergunning horecabedrijf Verleend Pijlsteeg 3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29</meta:user-defined>
    <meta:user-defined meta:name="OVERHEIDop.GmbID/DC.identifier">gmb-2022-256029</meta:user-defined>
    <meta:user-defined meta:name="OVERHEIDop.versieInformatie"/>
  </office:meta>
</office:document-meta>
</file>