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wijzigd fietspad, Lantaarnstede Noordstedeweg te Nieuwegei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common-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2 WVW 1994;</text:p>
              </text:list-item>
              <text:list-item text:style-override="id1-3-2-2-1-4-4">
                <text:number>•</text:number>
                <text:p text:style-name="al">artikel 24 van het Besluit administratieve bepalingen inzake het wegverkeer ingevolge verkeersbesluiten worden genomen na overleg met de korpschef politie;</text:p>
              </text:list-item>
            </text:list>
            <text:p text:style-name="common-al"/>
            <text:p text:style-name="tussenkopcur">Overwegende dat:</text:p>
            <text:list text:style-name="id1-3-2-2-1-7">
              <text:list-item text:style-override="id1-3-2-2-1-7-1">
                <text:number>•</text:number>
                <text:p text:style-name="al">ingevolge de ‘Mandaatregeling Nieuwegein’ het nemen van verkeersbesluiten is gemandateerd aan het hoofd van het Openbaar Domein;</text:p>
              </text:list-item>
              <text:list-item text:style-override="id1-3-2-2-1-7-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7-3">
                <text:number>•</text:number>
                <text:p text:style-name="al">Tijdens de 3 à 3,5 jarige bouwperiode van de Doorslagzone valt het voet- en fietspad (het ‘Brugpad’) in de hijszone en daar mogen tijdens de bouw geen voetgangers en/of fietsers zijn. Als gevolg daarvan kan het voet- en fietspad (het ‘Brugpad’) langs de Doorslag tijdelijk niet gebruikt worden;</text:p>
              </text:list-item>
              <text:list-item text:style-override="id1-3-2-2-1-7-4">
                <text:number>•</text:number>
                <text:p text:style-name="al">Om de bereikbaarheid van de Fietsenstalling ’De Fietspomp’ tijdens de bouwperiode van de Doorslagzone zolang als mogelijk bereikbaar te houden, moet het fietspad tijdens deze bouw periode langs de Lantaarnstede iets gewijzigd worden;</text:p>
              </text:list-item>
              <text:list-item text:style-override="id1-3-2-2-1-7-5">
                <text:number>•</text:number>
                <text:p text:style-name="al">Tijdens de bouwperiode van de Doorslagzone een gedeelte van het huidige fietspad binnen het bouwterrein valt en daardoor niet te gebruiken is;</text:p>
              </text:list-item>
              <text:list-item text:style-override="id1-3-2-2-1-7-6">
                <text:number>•</text:number>
                <text:p text:style-name="al">De bereikbaarheid van de fietsenstalling ‘De Fietspomp’ buiten een periode van maximaal 6 maanden toch te gebruiken is.</text:p>
              </text:list-item>
              <text:list-item text:style-override="id1-3-2-2-1-7-7">
                <text:number>•</text:number>
                <text:p text:style-name="al">De in-/uitrit voor het bouwverkeer naast het fietspad wordt aangelegd tijdens de 3 à 3,5 jarige bouwperiode van de Doorslagzone.</text:p>
              </text:list-item>
              <text:list-item text:style-override="id1-3-2-2-1-7-8">
                <text:number>•</text:number>
                <text:p text:style-name="al">Uitgangspunt is ook dat in de overeenkomst wordt meegenomen dat het bouwverkeer buiten de spits aanrijdt tussen 7u en 8u en tussen 12u en 14u aanrijdt, zodat de spits wordt gemeden. Het maximaal aantal vrachtwagens is 20 op een dag.</text:p>
              </text:list-item>
              <text:list-item text:style-override="id1-3-2-2-1-7-9">
                <text:number>•</text:number>
                <text:p text:style-name="al">Exceptioneel transport wordt de bouw op begeleid door verkeersregelaars </text:p>
              </text:list-item>
              <text:list-item text:style-override="id1-3-2-2-1-7-10">
                <text:number>•</text:number>
                <text:p text:style-name="al">Hierdoor de bereikbaarheid van de fietsenstalling grotendeels gewaarborgd blijft.</text:p>
              </text:list-item>
              <text:list-item text:style-override="id1-3-2-2-1-7-11">
                <text:number>•</text:number>
                <text:p text:style-name="al">onderstaande  verkeersmaatregel, gelet op artikel 2 van de WVW 1994, strekt tot:</text:p>
                <text:p text:style-name="al">*  het verzekeren van de veiligheid op de weg;</text:p>
                <text:p text:style-name="al">*  het beschermen van de gebruikers en passagiers;</text:p>
                <text:p text:style-name="al">*  het in stand houden van de weg en het waarborgen van de bruikbaarheid daarvan;</text:p>
                <text:p text:style-name="al">* het zoveel mogelijk waarborgen van de vrijheid van het verkeer;</text:p>
              </text:list-item>
              <text:list-item text:style-override="id1-3-2-2-1-7-12">
                <text:number>•</text:number>
                <text:p text:style-name="al">bedoelde weggedeelte gelegen is binnen de bebouwde kom van de gemeente Nieuwegein en in beheer en onderhoud is bij deze gemeente;</text:p>
              </text:list-item>
              <text:list-item text:style-override="id1-3-2-2-1-7-13">
                <text:number>•</text:number>
                <text:p text:style-name="al">overleg is gepleegd met de verkeersspecialist van de regionale eenheid Midden Nederland, cluster West Utrecht;</text:p>
              </text:list-item>
              <text:list-item text:style-override="id1-3-2-2-1-7-14">
                <text:number>•</text:number>
                <text:p text:style-name="al">deze verkeersspecialist heeft namens de korpschef van het regionale politiekorps Midden Nederland, District West, negatief geadviseerd op onderstaande verkeersmaatregel;</text:p>
              </text:list-item>
              <text:list-item text:style-override="id1-3-2-2-1-7-15">
                <text:number>•</text:number>
                <text:p text:style-name="al">De verkeersspecialist aangeeft dat ze het advies geven om alle vrachtwagens het bouwterrein op te laten rijden met verkeersregelaars, er last is van ‘dodehoek’ problematiek en stremming kan plaatsvinden, door bouwverkeer dat de bouwplaats niet op kan;</text:p>
              </text:list-item>
              <text:list-item text:style-override="id1-3-2-2-1-7-16">
                <text:number>•</text:number>
                <text:p text:style-name="al">Door vrachtwagens ‘just in time’ naar het bouwterrein te laten rijden en alleen gedurende venstertijden, samen met een schuifpoort en een portier, moet er voor zorgen dat vrachtwagens gelijk de bouwplaats op kunnen;</text:p>
              </text:list-item>
              <text:list-item text:style-override="id1-3-2-2-1-7-17">
                <text:number>•</text:number>
                <text:p text:style-name="al">‘Dodehoek’ problematiek is waar vrachtwagenchauffeurs dagelijks met me te maken hebben, door venstertijden zorgvuldig te kiezen, wordt voorkomen dat vrachtwagens op drukke tijden de bouwplaats op moeten rijden en tussentijds moeten wachten ander verkeer;</text:p>
              </text:list-item>
            </text:list>
            <text:p text:style-name="common-al"/>
            <text:p text:style-name="tussenkopcur">Besluit:</text:p>
            <text:p text:style-name="common-al">Het instellen van een gewijzigd fietspad in twee richtingen langs de Lantaarnstede. Het instellen van een inrit voor bouwverkeer, zodat het duidelijk is dat deze alleen voor bouwverkeer is.</text:p>
            <text:p text:style-name="common-al"/>
            <text:p text:style-name="common-al">Dit aan te duiden door een gewijzigde positie van het verkeersbord G11 verplicht fietspad. De aanwezigheid van een bouwinrit, dit aan te duiden met verkeersborden A01-30 Maximum snelheid 30 km/h en A02-30 Einde maximum snelheid 30 km/h. Een en ander zoals is aangegeven op de bij dit besluit behorende tekening BP-30-25 - BPI.</text:p>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7 juni 2022.</text:p>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601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01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01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stellen gewijzigd fietspad, Lantaarnstede  - Lantaarnstede Noordstedeweg</meta:user-defined>
    <meta:user-defined meta:name="OVERHEIDvb.Wegcategorie/OVERHEIDvb.wegcategorie">Erftoegangsweg binnen de bebouwde kom</meta:user-defined>
    <meta:user-defined meta:name="OVERHEIDvb.Weggebruiker/OVERHEIDvb.weggebruiker">fietsers</meta:user-defined>
    <meta:user-defined meta:name="OVERHEIDvb.referentienummer">BP-30-25 - BPI</meta:user-defined>
    <meta:user-defined meta:name="OVERHEIDop.verkeersbordcode">G11</meta:user-defined>
    <dc:language>nl</dc:language>
    <meta:user-defined meta:name="OVERHEIDop.locatietype/OVERHEIDop.gebiedsmarkering">Punt</meta:user-defined>
    <meta:user-defined meta:name="DC.title">Verkeersbesluit instellen gewijzigd fietspad, Lantaarnstede Noordstedeweg te Nieuwegein</meta:user-defined>
    <meta:user-defined meta:name="DCTERMS.W3CDTF/DCTERMS.available">2022-06-07</meta:user-defined>
    <meta:user-defined meta:name="OVERHEIDop.externeBijlage">BP-30-25 - BPI|exb-2022-31931</meta:user-defined>
    <meta:user-defined meta:name="DCTERMS.W3CDTF/OVERHEIDop.jaargang">2022</meta:user-defined>
    <meta:user-defined meta:name="OVERHEIDop.publicationIssue">256017</meta:user-defined>
    <meta:user-defined meta:name="OVERHEIDop.GmbID/DC.identifier">gmb-2022-256017</meta:user-defined>
    <meta:user-defined meta:name="OVERHEIDop.versieInformatie"/>
  </office:meta>
</office:document-meta>
</file>