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horecabedrijf De Lepelaar in Jis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waarvan</text:span>
          </text:p>
            <text:p text:style-name="common-al">De burgemeester maakt bekend dat zij:</text:p>
            <text:p text:style-name="common-al">een gedoogbeschikking op 1 juni 2022 heeft verleend ten behoeve van het horecabedrijf De Lepelaar (gevestigd aan het Molenpad 2 in Jisp) vooruitlopend op de aanvraag voor een verlening van de exploitatievergunning en de beslissing op die aanvraag.</text:p>
            <text:p text:style-name="common-al">
            <text:span text:style-name="nadrukvet">Gedoogbeschikking</text:span>
          </text:p>
            <text:p text:style-name="common-al">De burgemeester maakt bekend dat zij: een gedoogbeschikking heeft verleend voor het exploiteren van het horecabedrijf De Lepelaar, gevestigd aan het Molenpad 2 in Jisp.</text:p>
            <text:p text:style-name="common-al">
            <text:span text:style-name="nadrukvet">Bezwaarprocedure</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601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doogbeschikking: horecabedrijf De Lepelaar in Jisp</meta:user-defined>
    <meta:user-defined meta:name="DCTERMS.W3CDTF/DCTERMS.available">2022-06-07</meta:user-defined>
    <meta:user-defined meta:name="DCTERMS.W3CDTF/OVERHEIDop.jaargang">2022</meta:user-defined>
    <meta:user-defined meta:name="OVERHEIDop.publicationIssue">256015</meta:user-defined>
    <meta:user-defined meta:name="OVERHEIDop.GmbID/DC.identifier">gmb-2022-256015</meta:user-defined>
    <meta:user-defined meta:name="OVERHEIDop.versieInformatie"/>
  </office:meta>
</office:document-meta>
</file>