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e plaatsing   opslagcontainer</text:p>
            <text:p text:style-name="common-al">Datum en tijdstippen: vrijdag 10 t/m vrijdag 17 juni 2022</text:p>
            <text:p text:style-name="common-al">Locatie/adres: parkeervak t.h.v. Rietvinkkade 2 in    Wormer</text:p>
            <text:p text:style-name="common-al">Verzenddatum: 30 mei 2022</text:p>
            <text:p text:style-name="common-al">Datum aanvraag vergunnig: 22 mei 2022</text:p>
            <text:p text:style-name="common-al">Zaaknummer: 81458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60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6-07</meta:user-defined>
    <meta:user-defined meta:name="DCTERMS.W3CDTF/OVERHEIDop.jaargang">2022</meta:user-defined>
    <meta:user-defined meta:name="OVERHEIDop.publicationIssue">256012</meta:user-defined>
    <meta:user-defined meta:name="OVERHEIDop.GmbID/DC.identifier">gmb-2022-256012</meta:user-defined>
    <meta:user-defined meta:name="OVERHEIDop.versieInformatie"/>
  </office:meta>
</office:document-meta>
</file>