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vergunning, exploitatievergunning, kansspelvergunning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vergunning: Evenement Buitenspeeldag 2022</text:p>
            <text:p text:style-name="common-al">Datum en tijdstippen: woensdag 8 juni 2022 van 14:00 - 16:30 uur</text:p>
            <text:p text:style-name="common-al">Locatie/adres: Koningsvarenstraat en speeltuin</text:p>
            <text:p text:style-name="common-al">Verzenddatum: 27 mei 2022</text:p>
            <text:p text:style-name="common-al">Datum aanvraag vergunning: 19 april 2022</text:p>
            <text:p text:style-name="common-al">Zaaknummer: 803574</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5601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1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1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Beschikking APV: evenementenvergunning, exploitatievergunning, kansspelvergunning en alcoholvergunning/ontheffing</meta:user-defined>
    <meta:user-defined meta:name="DCTERMS.W3CDTF/DCTERMS.available">2022-06-07</meta:user-defined>
    <meta:user-defined meta:name="DCTERMS.W3CDTF/OVERHEIDop.jaargang">2022</meta:user-defined>
    <meta:user-defined meta:name="OVERHEIDop.publicationIssue">256011</meta:user-defined>
    <meta:user-defined meta:name="OVERHEIDop.GmbID/DC.identifier">gmb-2022-256011</meta:user-defined>
    <meta:user-defined meta:name="OVERHEIDop.versieInformatie"/>
  </office:meta>
</office:document-meta>
</file>